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rianne2" svg:font-family="Marianne" style:font-adornments="Gras" style:font-pitch="variable"/>
    <style:font-face style:name="Marianne1" svg:font-family="Marianne" style:font-adornments="Italique" style:font-pitch="variable"/>
    <style:font-face style:name="Marianne" svg:font-family="Mariann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Marianne2" fo:font-size="18.2000007629395pt" style:text-underline-style="solid" style:text-underline-width="auto" style:text-underline-color="font-color" fo:font-weight="bold" officeooo:rsid="001010e8" officeooo:paragraph-rsid="001010e8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2" style:family="paragraph" style:parent-style-name="Standard">
      <style:text-properties officeooo:paragraph-rsid="000e7c2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324*" fo:start-indent="0cm" fo:end-indent="0.249cm"/>
          <style:column style:rel-width="5326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1">Lyrics Arsenic Cake</text:h>
      <text:p text:style-name="P2"/>
      <text:p text:style-name="P2"/>
      <text:section text:style-name="Sect1" text:name="Section1">
        <text:p text:style-name="P2">Take a big bowl of strychnine</text:p>
        <text:p text:style-name="Standard">Cream with hemlock till its green</text:p>
        <text:p text:style-name="Standard">Take a glass of paraffin</text:p>
        <text:p text:style-name="Standard">Warm it up and tip it in.</text:p>
        <text:p text:style-name="Standard">No I’ll put in two for luck</text:p>
        <text:p text:style-name="Standard"> </text:p>
        <text:p text:style-name="Standard">Add a spot of opium</text:p>
        <text:p text:style-name="Standard">Marinate a leach in scum</text:p>
        <text:p text:style-name="Standard">Sprinkle with some chopped frog’s spawn</text:p>
        <text:p text:style-name="Standard">(Now we add a peppercorn)</text:p>
        <text:p text:style-name="Standard">- Nooo !</text:p>
        <text:p text:style-name="Standard">-Ah oh well</text:p>
        <text:p text:style-name="Standard"> </text:p>
        <text:p text:style-name="Standard">Crumble up your arsenic</text:p>
        <text:p text:style-name="Standard">In a glass of narcotic</text:p>
        <text:p text:style-name="Standard">Add two spoons of castor oil</text:p>
        <text:p text:style-name="Standard">Put them on the stove to boil</text:p>
        <text:p text:style-name="Standard">No I’ll put in three for luck</text:p>
        <text:p text:style-name="Standard"> </text:p>
        <text:p text:style-name="Standard">Put some snake’s blood in a bowl</text:p>
        <text:p text:style-name="Standard">Then stir in a crushed tadpole</text:p>
        <text:p text:style-name="Standard">Add a thimble full of glue</text:p>
        <text:p text:style-name="Standard">(Add a spot of suger too)</text:p>
        <text:p text:style-name="Standard">- Nooo !</text:p>
        <text:p text:style-name="Standard">- No ? Oh well</text:p>
        <text:p text:style-name="Standard"> </text:p>
        <text:p text:style-name="Standard">Add rat poison to the brew</text:p>
        <text:p text:style-name="Standard">Cobra’s venom goes in too</text:p>
        <text:p text:style-name="Standard">Sweeten it with orange juice</text:p>
        <text:p text:style-name="Standard">Three segments is what you use</text:p>
        <text:p text:style-name="Standard">No I think just one will do</text:p>
        <text:p text:style-name="Standard"> </text:p>
        <text:p text:style-name="Standard">Thicken all with mandrake root</text:p>
        <text:p text:style-name="Standard">Decorate with moldy fruit</text:p>
        <text:p text:style-name="Standard">Just before the funeral</text:p>
        <text:p text:style-name="Standard">- Add a spot of vitriol</text:p>
        <text:p text:style-name="Standard">- Nooo !! Oh yes !</text:p>
        <text:p text:style-name="Standard">- Haha I know it’ll be a good idea !</text:p>
        <text:p text:style-name="Standard"> </text:p>
        <text:p text:style-name="Standard">Special iced arsenic cake</text:p>
        <text:p text:style-name="Standard">Means that we can safely take</text:p>
        <text:p text:style-name="Standard">Seats beside the river Nile</text:p>
        <text:p text:style-name="Standard">To see the sacred Crocodile</text:p>
        <text:p text:style-name="Standard">Eat… The… Gauls!</text:p>
        <text:p text:style-name="Standard">(Ba be doo de do wa wa ! Yeah !)</text:p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rianne2" svg:font-family="Marianne" style:font-adornments="Gras" style:font-pitch="variable"/>
    <style:font-face style:name="Marianne1" svg:font-family="Marianne" style:font-adornments="Italique" style:font-pitch="variable"/>
    <style:font-face style:name="Marianne" svg:font-family="Mariann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adial" draw:cx="50%" draw:cy="50%" draw:start-color="#b2b2b2" draw:end-color="#eeeeee" draw:start-intensity="100%" draw:end-intensity="100%" draw:border="40%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Marianne" fo:font-family="Marianne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Marianne" fo:font-family="Marianne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style:font-name="Marianne2" fo:font-family="Marianne" style:font-style-name="Gras" style:font-pitch="variable" fo:font-size="28pt" style:text-underline-style="solid" style:text-underline-width="auto" style:text-underline-color="#000000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Marianne1" fo:font-family="Marianne" style:font-style-name="Italique" style:font-pitch="variable" fo:font-size="16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Marianne2" fo:font-family="Marianne" style:font-style-name="Gra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2" fo:font-family="Marianne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Marianne2" fo:font-family="Marianne" style:font-style-name="Gras" style:font-pitch="variable"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2cm" fo:margin-bottom="0.794cm" fo:margin-left="1.092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0T10:01:27.575000000</meta:creation-date>
    <dc:title>Styles préférés</dc:title>
    <meta:editing-duration>PT2M53S</meta:editing-duration>
    <meta:editing-cycles>3</meta:editing-cycles>
    <meta:generator>LibreOffice/6.4.7.2$Windows_X86_64 LibreOffice_project/639b8ac485750d5696d7590a72ef1b496725cfb5</meta:generator>
    <dc:date>2023-03-10T10:04:18.986000000</dc:date>
    <meta:document-statistic meta:table-count="0" meta:image-count="0" meta:object-count="0" meta:page-count="1" meta:paragraph-count="46" meta:word-count="220" meta:character-count="1002" meta:non-whitespace-character-count="816"/>
    <meta:template xlink:type="simple" xlink:actuate="onRequest" xlink:title="Styles préférés" xlink:href="../../../../../../AppData/Roaming/LibreOffice/4/user/template/Styles/Styles%20préférés.ott" meta:date="2023-03-10T10:01:26.038000000"/>
  </office:meta>
</office:document-meta>
</file>