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arianne2" svg:font-family="Marianne" style:font-adornments="Gras" style:font-pitch="variable"/>
    <style:font-face style:name="Marianne1" svg:font-family="Marianne" style:font-adornments="Italique" style:font-pitch="variable"/>
    <style:font-face style:name="Marianne" svg:font-family="Marianne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 officeooo:rsid="000e7c29" officeooo:paragraph-rsid="000e7c29"/>
    </style:style>
    <style:style style:name="P2" style:family="paragraph" style:parent-style-name="Standard">
      <style:text-properties officeooo:paragraph-rsid="000e7c29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5324*" fo:start-indent="0cm" fo:end-indent="0.249cm"/>
          <style:column style:rel-width="5326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h text:style-name="P1" text:outline-level="1">Paroles le pudding à l'arsenic</text:h>
      <text:p text:style-name="P2"/>
      <text:p text:style-name="P2"/>
      <text:section text:style-name="Sect1" text:name="Section1">
        <text:p text:style-name="P2">Dans un grand bol de strychnine<text:line-break/>Délayez de la morphine<text:line-break/>Faites tiédir a la casserole<text:line-break/>Un bon verre de pétrole...<text:line-break/><text:line-break/>- Ho Ho, je vais en mettre deux.<text:line-break/><text:line-break/>Quelques gouttes de ciguë<text:line-break/>De la bave de sangsue<text:line-break/>Un scorpion coupe très fin<text:line-break/><text:line-break/>- Et un peu de poivre en grains !<text:line-break/>- Nooon !<text:line-break/>- Ah? Bon...<text:line-break/><text:line-break/>Emiettez votre arsenic<text:line-break/>Dans un verre de narcotique<text:line-break/>Deux cuillères de purgatif<text:line-break/>Qu'on fait bouillir à feu vif...<text:line-break/><text:line-break/>- Ho Ho, je vais en mettre trois.<text:line-break/><text:line-break/>Dans un petit plat à part<text:line-break/>Tiédir du sang de lézard<text:line-break/>La valeur d'un dé à coudre<text:line-break/><text:line-break/>- Et un peu de sucre en poudre !<text:line-break/>- NON !<text:line-break/>- Ah? Bon.<text:line-break/><text:line-break/>Vous versez la mort-aux-rats<text:line-break/>Dans du venin de cobra<text:line-break/>Pour adoucir le mélange<text:line-break/>Pressez trois quartiers d'orange...<text:line-break/><text:line-break/>- Ho Ho, je vais en mettre un seul.<text:line-break/><text:line-break/>Décorez de fruits confits<text:line-break/>Moisis dans du vert-de-gris<text:line-break/>Tant que votre pâte est molle<text:line-break/><text:line-break/>- Et un peu de vitriol !<text:line-break/>- NON... OUIIIIIIIII !!!<text:line-break/>- Aaah... Je savais bien qu'ça serait bon.<text:line-break/><text:line-break/>(instrumental)<text:line-break/><text:line-break/>Le pudding à l'arsenic<text:line-break/>Nous permet ce pronostic<text:line-break/>Demain sur les bords du Nil<text:line-break/>Que mangeront les crocodiles ?<text:line-break/>DES GAU-LOIIIIIIS ! 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arianne2" svg:font-family="Marianne" style:font-adornments="Gras" style:font-pitch="variable"/>
    <style:font-face style:name="Marianne1" svg:font-family="Marianne" style:font-adornments="Italique" style:font-pitch="variable"/>
    <style:font-face style:name="Marianne" svg:font-family="Marianne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radial" draw:cx="50%" draw:cy="50%" draw:start-color="#b2b2b2" draw:end-color="#eeeeee" draw:start-intensity="100%" draw:end-intensity="100%" draw:border="40%"/>
    <draw:stroke-dash draw:name="Double_20_Dot" draw:display-name="Double Dot" draw:style="rect" draw:dots1="1" draw:dots1-length="100%" draw:dots2="1" draw:dots2-length="100%" draw:distance="5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font-name="Marianne" fo:font-family="Marianne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Marianne" fo:font-family="Marianne" style:font-style-name="Normal" style:font-pitch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>
        <style:tab-stops/>
      </style:paragraph-properties>
      <style:text-properties style:font-name="Marianne2" fo:font-family="Marianne" style:font-style-name="Gras" style:font-pitch="variable" fo:font-size="28pt" style:text-underline-style="solid" style:text-underline-width="auto" style:text-underline-color="#000000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style:font-name="Marianne1" fo:font-family="Marianne" style:font-style-name="Italique" style:font-pitch="variable" fo:font-size="16pt" fo:font-style="italic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Marianne2" fo:font-family="Marianne" style:font-style-name="Gra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Marianne2" fo:font-family="Marianne" style:font-style-name="Gra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Marianne2" fo:font-family="Marianne" style:font-style-name="Gras" style:font-pitch="variable"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2cm" fo:margin-bottom="0.794cm" fo:margin-left="1.092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0T10:01:27.575000000</meta:creation-date>
    <dc:title>Styles préférés</dc:title>
    <meta:editing-duration>PT1M31S</meta:editing-duration>
    <meta:editing-cycles>2</meta:editing-cycles>
    <meta:generator>LibreOffice/6.4.7.2$Windows_X86_64 LibreOffice_project/639b8ac485750d5696d7590a72ef1b496725cfb5</meta:generator>
    <dc:date>2023-03-10T10:02:56.380000000</dc:date>
    <meta:document-statistic meta:table-count="0" meta:image-count="0" meta:object-count="0" meta:page-count="1" meta:paragraph-count="2" meta:word-count="202" meta:character-count="1061" meta:non-whitespace-character-count="847"/>
    <meta:template xlink:type="simple" xlink:actuate="onRequest" xlink:title="Styles préférés" xlink:href="../../../../../../AppData/Roaming/LibreOffice/4/user/template/Styles/Styles%20préférés.ott" meta:date="2023-03-10T10:01:26.038000000"/>
  </office:meta>
</office:document-meta>
</file>